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0268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268d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0268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0268d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0pt" fo:font-weight="normal" officeooo:rsid="00104869" officeooo:paragraph-rsid="0000268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0pt" officeooo:rsid="0011885f" officeooo:paragraph-rsid="0000268d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officeooo:rsid="00104869" officeooo:paragraph-rsid="0000268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0268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officeooo:paragraph-rsid="0000268d"/>
    </style:style>
    <style:style style:name="T1" style:family="text">
      <style:text-properties fo:font-size="10pt" officeooo:rsid="0011885f" style:font-size-asian="10pt" style:font-size-complex="10pt"/>
    </style:style>
    <style:style style:name="T2" style:family="text">
      <style:text-properties style:font-name="Cambria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officeooo:rsid="00104869" style:font-weight-asian="bold" style:font-weight-complex="bold"/>
    </style:style>
    <style:style style:name="T5" style:family="text">
      <style:text-properties style:font-name="Cambria" fo:font-weight="bold" officeooo:rsid="000eb19b" style:font-weight-asian="bold" style:font-weight-complex="bold"/>
    </style:style>
    <style:style style:name="T6" style:family="text">
      <style:text-properties style:font-name="Cambria" officeooo:rsid="000eb19b"/>
    </style:style>
    <style:style style:name="T7" style:family="text">
      <style:text-properties style:font-name="Cambria" officeooo:rsid="0011885f"/>
    </style:style>
    <style:style style:name="T8" style:family="text">
      <style:text-properties style:font-name="Cambria" officeooo:rsid="00104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</text:span></text:p>
      <text:p text:style-name="P5">do Regulaminu konkursu plastycznego</text:p>
      <text:p text:style-name="P6"/>
      <text:p text:style-name="P6"/>
      <text:p text:style-name="P2"><text:span text:style-name="T4">OŚWIADCZENIE</text:span><text:span text:style-name="T3"> ZGODY NA PRZETWARZANIE DANYCH OSOBOWYCH</text:span><text:span text:style-name="T3"/></text:p>
      <text:p text:style-name="P7"><text:span text:style-name="T3">ZGODA RODZICA/OPIEKUNA PRAWNEGO</text:span><text:span text:style-name="T3"/></text:p>
      <text:p text:style-name="P8"><text:span text:style-name="T2">„</text:span><text:span text:style-name="T6">Kraszczady. Pocztówka z Krasnegostawu i okolic</text:span><text:span text:style-name="T2">”</text:span></text:p>
      <text:p text:style-name="P3"/>
      <text:p text:style-name="P3"><text:span text:style-name="T2">Niniejszym wyrażam zgodę na przetwarzanie następujących danych osobowych mojego</text:span><text:span text:style-name="T2"/></text:p>
      <text:p text:style-name="P3"><text:span text:style-name="T2">syna/mojej córki: …………………………………………………………………….… (imię i nazwisko):</text:span><text:span text:style-name="T2"/></text:p>
      <text:p text:style-name="P3"><text:span text:style-name="T2">- imienia i nazwiska dziecka ,</text:span><text:span text:style-name="T2"/></text:p>
      <text:p text:style-name="P3"><text:span text:style-name="T2">- podania szkoły, do której uczęszcza dziecko</text:span><text:span text:style-name="T3">,</text:span><text:span text:style-name="T2"/></text:p>
      <text:p text:style-name="P3"><text:span text:style-name="T2">- wizerunku,</text:span><text:span text:style-name="T2"/></text:p>
      <text:p text:style-name="P9"><text:span text:style-name="T2">w celu:</text:span><text:span text:style-name="T2"/></text:p>
      <text:p text:style-name="P4"><text:span text:style-name="T2">1. udziału dziecka w Konkursie plastycznym pn. „</text:span><text:span text:style-name="T5">Kraszczady. Pocztówka z Krasnegostawu <text:s text:c="4"/>i okolic</text:span><text:span text:style-name="T3">”</text:span><text:span text:style-name="T2">,</text:span><text:span text:style-name="T2"/></text:p>
      <text:p text:style-name="P4"><text:span text:style-name="T7">2</text:span><text:span text:style-name="T2">. informowania przez Zespół o organizacji Konkursu, udziale dziecka w Konkursie i jego</text:span><text:span text:style-name="T2"/></text:p>
      <text:p text:style-name="P4"><text:span text:style-name="T2">wynikach:</text:span><text:span text:style-name="T2"/></text:p>
      <text:p text:style-name="P3"><text:span text:style-name="T2">- na stronie internetowej </text:span><text:span text:style-name="T8">Urzędu Miasta Krasnystaw</text:span><text:span text:style-name="T2"> </text:span><text:a xlink:type="simple" xlink:href="http://krasnystaw.pl/" text:style-name="Internet_20_link" text:visited-style-name="Visited_20_Internet_20_Link"><text:span text:style-name="T2">http://</text:span><text:span text:style-name="T8">krasnystaw</text:span><text:span text:style-name="T2">.pl/</text:span></text:a><text:span text:style-name="T2">,</text:span><text:span text:style-name="T2"/></text:p>
      <text:p text:style-name="P3"><text:span text:style-name="T8">- na stronie internetowej Miejskiego Ośrodka Pomocy Społecznej w Krasnymstawie </text:span><text:a xlink:type="simple" xlink:href="http://www.mopskrasnystaw.pl//-" text:style-name="Internet_20_link" text:visited-style-name="Visited_20_Internet_20_Link"><text:span text:style-name="T8">http://www.mopskrasnystaw.pl//</text:span></text:a><text:span text:style-name="T8">,</text:span><text:span text:style-name="T2"/></text:p>
      <text:p text:style-name="P3"><text:span text:style-name="T2">-na profilu Facebook'u https://www.facebook.com/</text:span><text:span text:style-name="T8">świetlicawsparciadziennegodladzieciimłodzieży</text:span><text:span text:style-name="T2">//,</text:span><text:span text:style-name="T2"/></text:p>
      <text:p text:style-name="P4"/>
      <text:p text:style-name="P3"><text:span text:style-name="T2">Jednocześnie oświadczam, że zostałem poinformowana/y, iż mam prawo w dowolnym</text:span><text:span text:style-name="T2"/></text:p>
      <text:p text:style-name="P3"><text:span text:style-name="T2">momencie wycofać zgodę, a także, że wycofanie zgody nie wpływa na zgodność z prawem</text:span><text:span text:style-name="T2"/></text:p>
      <text:p text:style-name="P3"><text:span text:style-name="T2">przetwarzania, którego dokonano na podstawie ww. zgody przed jej wycofaniem.</text:span><text:span text:style-name="T2"/></text:p>
      <text:p text:style-name="P3"/>
      <text:p text:style-name="P3"/>
      <text:p text:style-name="P1"><text:span text:style-name="T2">…………........................................................</text:span><text:span text:style-name="T2"/></text:p>
      <text:p text:style-name="P1"><text:span text:style-name="T2">Imię, nazwisko, data i podpis rodzic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2:53:42.559000000</meta:creation-date>
    <dc:date>2025-09-02T12:54:01.745000000</dc:date>
    <meta:editing-duration>PT19S</meta:editing-duration>
    <meta:editing-cycles>1</meta:editing-cycles>
    <meta:document-statistic meta:table-count="0" meta:image-count="0" meta:object-count="0" meta:page-count="2" meta:paragraph-count="22" meta:word-count="145" meta:character-count="1227" meta:non-whitespace-character-count="1100"/>
    <meta:generator>LibreOffice/7.5.1.2$Windows_X86_64 LibreOffice_project/fcbaee479e84c6cd81291587d2ee68cba099e129</meta:generator>
  </office:meta>
</office:document-meta>
</file>